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0623b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officeooo:paragraph-rsid="0007018f"/>
    </style:style>
    <style:style style:name="P8" style:family="paragraph" style:parent-style-name="Text_20_body">
      <style:paragraph-properties fo:line-height="10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e7e9" style:font-weight-asian="bold" style:font-weight-complex="bold"/>
    </style:style>
    <style:style style:name="T3" style:family="text">
      <style:text-properties officeooo:rsid="000623be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07018f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14f363" style:font-size-asian="13pt" style:font-weight-asian="bold" style:font-size-complex="13pt" style:font-weight-complex="bold"/>
    </style:style>
    <style:style style:name="T7" style:family="text">
      <style:text-properties officeooo:rsid="0007018f"/>
    </style:style>
    <style:style style:name="T8" style:family="text">
      <style:text-properties officeooo:rsid="0009438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ae7e9"/>
    </style:style>
    <style:style style:name="T11" style:family="text">
      <style:text-properties officeooo:rsid="000d903b"/>
    </style:style>
    <style:style style:name="T12" style:family="text">
      <style:text-properties officeooo:rsid="000f279f"/>
    </style:style>
    <style:style style:name="T13" style:family="text">
      <style:text-properties officeooo:rsid="000f49f1"/>
    </style:style>
    <style:style style:name="T14" style:family="text">
      <style:text-properties officeooo:rsid="000fc46f"/>
    </style:style>
    <style:style style:name="T15" style:family="text">
      <style:text-properties officeooo:rsid="000fd971"/>
    </style:style>
    <style:style style:name="T16" style:family="text">
      <style:text-properties officeooo:rsid="0014f363"/>
    </style:style>
    <style:style style:name="T17" style:family="text">
      <style:text-properties officeooo:rsid="00159437"/>
    </style:style>
    <style:style style:name="T18" style:family="text">
      <style:text-properties officeooo:rsid="0017a0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6</text:span><text:span text:style-name="T5">.</text:span><text:span text:style-name="T4"> Półmaraton Leśny „Na Żarcie”</text:span></text:p>
      <text:p text:style-name="P2">I. Organizator</text:p>
      <text:p text:style-name="P4">1. Gmina Miejska Legionowo – Arena Legionowo, tel. 022 766 45 20, e-mail: arena@um.legionowo.pl </text:p>
      <text:p text:style-name="P2">II. Cel</text:p>
      <text:p text:style-name="P4">Popularyzacja biegów przełajowych jako najprostszej formy rekreacji zachęcającej do aktywnego wypoczynku na świeżym powietrzu. </text:p>
      <text:p text:style-name="P2">III. Termin i miejsce</text:p>
      <text:p text:style-name="P4">1. <text:span text:style-name="T16">6</text:span><text:span text:style-name="T3">. </text:span>Półmaraton Leśny „Na Żarcie” odbędzie się <text:span text:style-name="T16">1</text:span> <text:span text:style-name="T11">kwietnia</text:span> 20<text:span text:style-name="T3">2</text:span><text:span text:style-name="T16">3</text:span> r. (sobota). Start o godz. <text:span text:style-name="T8">1</text:span><text:span text:style-name="T12">3</text:span><text:span text:style-name="T8">.00</text:span></text:p>
      <text:p text:style-name="P4">2. Start i meta – polana leśna ul. Zakopiańska</text:p>
      <text:p text:style-name="P4">3. Biuro zawodów dla uczestników biegu :<text:line-break/>– piątek <text:span text:style-name="T16">31</text:span> <text:span text:style-name="T16">marca</text:span> 20<text:span text:style-name="T3">2</text:span><text:span text:style-name="T16">3</text:span> roku w godzinach 8.00 – 18.00 w hali Arena Legionowo, </text:p>
      <text:p text:style-name="P5">ul. Chrobrego 50 B<text:line-break/>– sobota <text:span text:style-name="T16">1</text:span><text:span text:style-name="T8"> </text:span><text:span text:style-name="T12">kwietnia</text:span> 20<text:span text:style-name="T3">2</text:span><text:span text:style-name="T17">3</text:span> roku w godzinach <text:span text:style-name="T12">10</text:span><text:span text:style-name="T8">.00-</text:span><text:span text:style-name="T12">13.00</text:span> <text:s/><text:span text:style-name="T3">polana leśna ul. Zakopiańska </text:span><text:span text:style-name="T12">lub w przypadku złych warunków atmosferycznych Szkoła Podstawowa nr 1, ul. Zakopiańska 4.</text:span><text:line-break/>4. W biurze zawodów w dniu zawodów dla uczestników biegu głównego udostępniony będzie depozyt.<text:line-break/>5. Zawody odbędą się bez względu na warunki atmosferyczne.</text:p>
      <text:p text:style-name="P1">IV. <text:s/>Dystans i trasa</text:p>
      <text:p text:style-name="Standard">1. Dystans – ok. 21,0975 km – trasa nieatestowana</text:p>
      <text:p text:style-name="Standard">2. Zawody mają charakter biegów przełajowych (tylko drogi leśne), dwie pętle.</text:p>
      <text:p text:style-name="P1">V. Warunki uczestnictwa</text:p>
      <text:p text:style-name="Standard">1. Opłaty:</text:p>
      <text:p text:style-name="Standard">- Opłata za bieg wynosi – <text:span text:style-name="T18">4</text:span>0 zł. W skład pakietu wchodzi: zwrotny numer startowy, torba na depozyt, gadżet sportowy, posiłek „Na Żarcie”, pamiątkowy medal.</text:p>
      <text:p text:style-name="P1">VI. Zgłoszenia</text:p>
      <text:p text:style-name="P3">1. Zgłoszenia przez stronę internetową www.zapisyonline.<text:span text:style-name="T12">pl.</text:span></text:p>
      <text:p text:style-name="P4">2. Zgłoszenia do biegu głównego przyjmowane są od <text:span text:style-name="T17">6</text:span> <text:span text:style-name="T17">lutego</text:span> 20<text:span text:style-name="T3">2</text:span><text:span text:style-name="T17">3</text:span> roku do <text:span text:style-name="T17">29</text:span> <text:span text:style-name="T12">marca</text:span> 20<text:span text:style-name="T3">2</text:span><text:span text:style-name="T17">3</text:span> r. poprzez wypełnienie formularza zgłoszeniowego na stronie internetowej www.zapisyonline.<text:span text:style-name="T12">pl.</text:span> Wpłatę za udział w biegu należy dokonać <text:span text:style-name="T9">wyłącznie</text:span> przelewem na konto nr: Santander Bank Polska SA <text:span text:style-name="T1">96 1090 1841 0000 0001 4147 9243</text:span> , właściciel konta: Gmina Miejska Legionowo, ul. marsz. J. Piłsudskiego 41, 05-120 Legionowo, w tytule: (imię i nazwisko zawodnika, <text:span text:style-name="T17">6</text:span><text:span text:style-name="T3">.</text:span> Półmaraton Leśny).<text:line-break/>3. Każdy uczestnik jest zobowiązany do wniesienia opłaty startowej w ciągu 5 dni od momentu<text:line-break/>dokonania zgłoszenia do biegu. W przeciwnym wypadku jego zgłoszenie zostanie anulowane.<text:line-break/>4. Istnieje możliwość wniesienia opłaty startowej za większą liczbę Uczestników na jednym blankiecie wpłaty (jednym przelewie). W tym wypadku w dopisku (w tytule przelewu) należy wpisać „wpłata grupowa” oraz imiona i nazwiska wszystkich osób zgłaszanych do biegów.<text:line-break/>5. <text:span text:style-name="Strong_20_Emphasis">Limit zgłoszeń do biegu głównego wynosi </text:span><text:span text:style-name="Strong_20_Emphasis"><text:span text:style-name="T13">300</text:span></text:span><text:span text:style-name="Strong_20_Emphasis"><text:span text:style-name="T2"> </text:span></text:span><text:span text:style-name="Strong_20_Emphasis">osób</text:span>. Organizator zastrzega sobie prawo wcześniejszego zamknięcia zapisów w przypadku wypełnienia się limitu zgłoszeń <text:span text:style-name="T3">lub innych przyczyn.</text:span><text:line-break/>7. Wszyscy zawodnicy muszą zostać zweryfikowani w biurze zawodów, podczas weryfikacji zawodnicy muszą posiadać dokument ze zdjęciem celem weryfikacji danych osobowych oraz wieku.<text:line-break/>8. Potwierdzenie zgłoszeń i odbiór numerów startowych odbędzie się w biurze zawodów.<text:line-break/>9. W przypadku opłat startowych wniesionych na konto organizatora po <text:span text:style-name="T17">29</text:span><text:span text:style-name="T3"> </text:span><text:span text:style-name="T13">marca</text:span> 20<text:span text:style-name="T3">2</text:span><text:span text:style-name="T17">3</text:span> roku konieczne będzie przedstawienie przy weryfikacji w Biurze Zawodów dowodu wpłaty. <text:line-break/>10. Opłata raz uiszczona nie podlega zwrotowi. <text:span text:style-name="T3">Istnieje</text:span> możliwości przeniesienia raz wniesionej opłaty na innego uczestnika.</text:p>
      <text:p text:style-name="P3">11. W biegu OPEN może wziąć udział osoba, która najpóźniej w dniu imprezy ukończyła 1<text:span text:style-name="T17">6</text:span> lat <text:span text:style-name="T17">(za zgodą rodziców/opiekunów prawnych).</text:span></text:p>
      <text:p text:style-name="Standard">12. Wyniki zostaną opublikowane na stronie interneto<text:span text:style-name="T3">wej www.zapisyonline.</text:span><text:span text:style-name="T13">pl</text:span></text:p>
      <text:p text:style-name="Text_20_body"><text:soft-page-break/><text:span text:style-name="Strong_20_Emphasis">VI</text:span><text:span text:style-name="Strong_20_Emphasis"><text:span text:style-name="T10">I</text:span></text:span><text:span text:style-name="Strong_20_Emphasis">. Nagrody</text:span><text:line-break/>1. OPEN<text:line-break/>- Miejsca 1-3 w biegach przełajowych w kategorii generalnej kobiet i mężczyzn: puchary i nagrody.<text:line-break/>- Miejsca 1-3 w biegach przełajowych w kategoriach wiekowych: statuetki lub puchary.<text:line-break/>2. Puchar oraz nagroda dla najlepszej zawodniczki i najlepszego zawodnika z Legionowa.<text:line-break/>3. Uwaga – nagrody w kategorii OPEN i kategoriach wiekowych nie dublują się.<text:line-break/>4. Pamiątkowe medale dla wszystkich uczestników.<text:line-break/>5. Organizator ma prawo zmiany puli nagród.</text:p>
      <text:p text:style-name="P8"><text:span text:style-name="Strong_20_Emphasis"><text:span text:style-name="T17">VIII</text:span></text:span><text:span text:style-name="Strong_20_Emphasis">. Postanowienia <text:s/>końcowe</text:span><text:line-break/>1. Organizator zapewnia podstawową opiekę medyczną i ubezpieczenie NNW.<text:line-break/>2. W sprawach nie objętych regulaminem rozstrzyga organizator.<text:line-break/>3. Każdy zawodnik ma obowiązek zapoznać się z regulaminem biegu i zobowiązany jest do jego<text:line-break/>przestrzegania.<text:line-break/>4. Pobranie numeru startowego jest równoznaczne z akceptacją regulaminu biegu.</text:p>
      <text:p text:style-name="P8">5. Numery startowe są <text:span text:style-name="T13">bezzwrotne. </text:span><text:s/>Podczas biegu zawodnicy muszą posiadać numery startowe przypięte z przodu do koszulki. Pod karą dyskwalifikacji niedozwolone jest zasłanianie numeru startowego.<text:line-break/>6. Zawodnicy wyrażają zgodę na przetwarzanie swoich danych osobowych i wizerunku przez<text:line-break/>organizatora w materiałach informacyjnych i reklamowych biegu.<text:line-break/>7.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o znajomości regulaminu oznacza, że Uczestnik rozważył i ocenił zakres i charakter ryzyka wiążącego się z udziałem w biegu, startuje dobrowolnie i wyłącznie na własną odpowiedzialność.</text:p>
      <text:p text:style-name="Text_20_body"><text:span text:style-name="Strong_20_Emphasis"><text:span text:style-name="T17">I</text:span></text:span><text:span text:style-name="Strong_20_Emphasis">X Grupy wiekowe</text:span></text:p>
      <text:p text:style-name="P7">1. KOBIETY (wiek uczestnika, rocznik)<text:line-break/>I – 18-29 lat, <text:span text:style-name="T14">200</text:span><text:span text:style-name="T17">5</text:span><text:span text:style-name="T14"> - 199</text:span><text:span text:style-name="T17">4</text:span><text:line-break/>II – 30-39 lat, 19<text:span text:style-name="T7">9</text:span><text:span text:style-name="T17">3</text:span> – 198<text:span text:style-name="T17">4</text:span><text:line-break/>III – 40-49 lat, 19<text:span text:style-name="T7">8</text:span><text:span text:style-name="T17">3</text:span> – 197<text:span text:style-name="T17">4</text:span><text:line-break/>IV – 50 – 59 lat, 19<text:span text:style-name="T7">7</text:span><text:span text:style-name="T17">3</text:span>– 196<text:span text:style-name="T17">4</text:span><text:line-break/>V – 60 i starsze, 19<text:span text:style-name="T7">6</text:span><text:span text:style-name="T17">3</text:span> i starsze</text:p>
      <text:p text:style-name="P7">2. MĘŻCZYŹNI (wiek uczestnika, rocznik)<text:line-break/>I – 18-29 lat, 200<text:span text:style-name="T17">5</text:span>- 199<text:span text:style-name="T17">4</text:span><text:line-break/>II – 30-39 lat, 19<text:span text:style-name="T7">9</text:span><text:span text:style-name="T17">3</text:span>– 198<text:span text:style-name="T17">4</text:span><text:line-break/>III – 40-49 lat, 19<text:span text:style-name="T7">8</text:span><text:span text:style-name="T17">3</text:span> – 197<text:span text:style-name="T17">4</text:span><text:line-break/>IV – 50 – 59 lat, 19<text:span text:style-name="T7">7</text:span><text:span text:style-name="T17">3</text:span> – 196<text:span text:style-name="T17">4</text:span><text:line-break/>V – <text:span text:style-name="T14">60 – 69 lat, 19</text:span><text:span text:style-name="T15">6</text:span><text:span text:style-name="T17">3</text:span><text:span text:style-name="T15"> - 195</text:span><text:span text:style-name="T17">4</text:span></text:p>
      <text:p text:style-name="Text_20_body">VI – 70 i starsi 19<text:span text:style-name="T7">5</text:span><text:span text:style-name="T17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2T15:32:57.63</meta:creation-date>
    <dc:date>2023-01-23T09:11:28.530000000</dc:date>
    <meta:editing-duration>PT14H29M28S</meta:editing-duration>
    <meta:editing-cycles>24</meta:editing-cycles>
    <meta:generator>LibreOffice/7.4.0.3$Windows_X86_64 LibreOffice_project/f85e47c08ddd19c015c0114a68350214f7066f5a</meta:generator>
    <meta:print-date>2019-01-16T14:39:04.67</meta:print-date>
    <meta:document-statistic meta:table-count="0" meta:image-count="0" meta:object-count="0" meta:page-count="2" meta:paragraph-count="28" meta:word-count="773" meta:character-count="5285" meta:non-whitespace-character-count="4505"/>
  </office:meta>
</office:document-meta>
</file>